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1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list-style-name="LFO1" style:family="paragraph">
      <style:paragraph-properties fo:line-height="150%" fo:margin-left="0.4923in" fo:margin-right="-0.3618in" fo:text-indent="-0.4923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list-style-name="LFO1" style:family="paragraph">
      <style:paragraph-properties fo:line-height="150%" fo:margin-left="0.4923in" fo:text-indent="-0.4923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fo:margin-top="1.625in" fo:margin-left="3.3465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fo:margin-top="0.975in" fo:margin-left="3.3465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灣師範大學永續管理與環境教育研究所</text:p>
      <text:p text:style-name="P3">研究生論文指導教授推薦書</text:p>
      <text:p text:style-name="P4"/>
      <text:list text:style-name="LFO1" text:continue-numbering="true">
        <text:list-item>
          <text:p text:style-name="P5"><text:span text:style-name="T6">查永續管理與環境教育研究所</text:span><text:span text:style-name="T7"><text:s text:c="5"/></text:span><text:span text:style-name="T8">士班研究生</text:span><text:span text:style-name="T9"><text:s text:c="17"/></text:span><text:span text:style-name="T10">之論文「</text:span><text:span text:style-name="T11"><text:s text:c="40"/></text:span><text:span text:style-name="T12">」</text:span><text:span text:style-name="T13">學位考試口試本</text:span><text:span text:style-name="T14">經本人指導</text:span><text:span text:style-name="T15">已</text:span><text:span text:style-name="T16">於民國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5"/></text:span><text:span text:style-name="T22">日完成</text:span><text:span text:style-name="T23">，</text:span><text:span text:style-name="T24">且其「線上剽竊檢核系統」之論文原創性報告，且不含本人已發表文獻及參考文獻與直接引述內容之重覆率</text:span><text:span text:style-name="T25">為</text:span><text:span text:style-name="T26"><text:s text:c="5"/></text:span><text:span text:style-name="T27">%</text:span><text:span text:style-name="T28">（</text:span><text:span text:style-name="T29">須不超過</text:span><text:span text:style-name="T30">15%</text:span><text:span text:style-name="T31">）</text:span><text:span text:style-name="T32">，</text:span><text:span text:style-name="T33">安</text:span><text:span text:style-name="T34">排</text:span><text:span text:style-name="T35">於</text:span><text:span text:style-name="T36"><text:s text:c="5"/></text:span><text:span text:style-name="T37">年</text:span><text:span text:style-name="T38"><text:s text:c="5"/></text:span><text:span text:style-name="T39">月</text:span><text:span text:style-name="T40"><text:s text:c="5"/></text:span><text:span text:style-name="T41">日</text:span><text:span text:style-name="T42"><text:s text:c="5"/></text:span><text:span text:style-name="T43">時</text:span><text:span text:style-name="T44"><text:s text:c="5"/></text:span><text:span text:style-name="T45">分</text:span><text:span text:style-name="T46">舉行口試。</text:span></text:p>
        </text:list-item>
        <text:list-item>
          <text:p text:style-name="P47">該論文本人給予之評語如下：</text:p>
        </text:list-item>
      </text:list>
      <text:p text:style-name="P48">指導教授（親自簽名）</text:p>
      <text:p text:style-name="P49"><text:span text:style-name="T50">日期：</text:span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37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環境教育研究所研究生論文指導教授推薦書</dc:title>
    <meta:initial-creator>ariel</meta:initial-creator>
    <dc:creator>user</dc:creator>
    <meta:creation-date>2019-09-12T06:10:00Z</meta:creation-date>
    <dc:date>2024-11-22T08:07:00Z</dc:date>
    <meta:print-date>2001-08-21T01:38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45" meta:character-count="306" meta:row-count="2" meta:non-whitespace-character-count="262"/>
  </office:meta>
</office:document-meta>
</file>